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fo:color="#000000" style:font-name="Verdana" fo:font-size="11pt" officeooo:paragraph-rsid="00175a0a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fo:color="#000000" style:font-name="Verdana" fo:font-size="11pt" officeooo:paragraph-rsid="001c1005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fo:color="#000000" style:font-name="Verdana" fo:font-size="11pt" officeooo:paragraph-rsid="001f3d5c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fo:color="#000000" style:font-name="Verdana" fo:font-size="11pt" officeooo:paragraph-rsid="0026ba94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fo:color="#000000" style:font-name="Verdana" fo:font-size="11pt" officeooo:paragraph-rsid="0029a90c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fo:color="#000000" style:font-name="Verdana" fo:font-size="11pt" officeooo:rsid="001c1005" officeooo:paragraph-rsid="001c1005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line-height="150%"/>
      <style:text-properties fo:color="#000000" style:font-name="Verdana" fo:font-size="11pt" officeooo:rsid="0026ba94" officeooo:paragraph-rsid="0026ba94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7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language="es" fo:country="AR" fo:font-weight="bold" style:font-name-asian="Verdana" style:font-weight-asian="bold" style:font-name-complex="Verdana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54bde"/>
    </style:style>
    <style:style style:name="P2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54bde"/>
    </style:style>
    <style:style style:name="P24" style:family="paragraph" style:parent-style-name="Standard" style:master-page-name="MP0">
      <style:paragraph-properties fo:line-height="150%" style:page-number="1" fo:break-before="page"/>
      <style:text-properties style:font-name="Verdana" fo:font-weight="bold" style:font-name-asian="Verdana" style:font-weight-asian="bold" style:font-name-complex="Verdana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d32b2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29a90c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2pt" fo:font-weight="bold" officeooo:rsid="0006c7c4" fo:background-color="transparent" loext:char-shading-value="0" style:font-name-asian="Verdana" style:font-size-asian="12pt" style:font-weight-asian="bold" style:font-name-complex="Verdana" style:font-size-complex="12pt"/>
    </style:style>
    <style:style style:name="T6" style:family="text">
      <style:text-properties fo:color="#000000" fo:font-size="11pt" officeooo:rsid="009aaa97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9" style:family="text">
      <style:text-properties officeooo:rsid="00160c88"/>
    </style:style>
    <style:style style:name="T10" style:family="text">
      <style:text-properties officeooo:rsid="00175a0a"/>
    </style:style>
    <style:style style:name="T11" style:family="text">
      <style:text-properties officeooo:rsid="001c1005"/>
    </style:style>
    <style:style style:name="T12" style:family="text">
      <style:text-properties officeooo:rsid="001d32b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6ba94" fo:background-color="transparent" loext:char-shading-value="0"/>
    </style:style>
    <style:style style:name="T15" style:family="text">
      <style:text-properties officeooo:rsid="0028b3bd" fo:background-color="transparent" loext:char-shading-value="0"/>
    </style:style>
    <style:style style:name="T16" style:family="text">
      <style:text-properties officeooo:rsid="0028b3bd"/>
    </style:style>
    <style:style style:name="T17" style:family="text">
      <style:text-properties officeooo:rsid="0029a90c"/>
    </style:style>
    <style:style style:name="T18" style:family="text">
      <style:text-properties fo:text-transform="uppercase" fo:color="#333333" style:font-name="Verdana1" fo:font-weight="bold" fo:background-color="#ffffff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7"/>
      <text:p text:style-name="P20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8">Proyecto de Comunicación Nº 39371 CD – FPS – CUIDAD FUTURA,</text:span></text:span><text:span text:style-name="Fuente_20_de_20_párrafo_20_predeter."><text:span text:style-name="T7"> autoría del diputado DEL FRADE, </text:span></text:span><text:span text:style-name="Fuente_20_de_20_párrafo_20_predeter."><text:span text:style-name="T2">por el cual se solicita a través de sus organismos correspondientes disponga informar que controles se están haciendo sobre las actividades que realiza la planta de tratamientos de residuos hospitalarios e industriales Stericycle de origen norteamericano en la ciudad de Rosario; y, por las razones expuestas en los fundamentos y las que podrá dar el miembro informante, aconseja la aprobación del siguiente texto con modificaciones:</text:span></text:span></text:p>
      <text:p text:style-name="P20"><text:span text:style-name="Fuente_20_de_20_párrafo_20_predeter."><text:span text:style-name="T2"/></text:span></text:p>
      <text:p text:style-name="P18">PROYECTO DE COMUNICACIÓN</text:p>
      <text:p text:style-name="P5"/>
      <text:p text:style-name="P10">La Cámara de Diputados de la Provincia vería con agrado que el Poder Ejecutivo, a través de los organismos correspondientes, <text:span text:style-name="T9">en relación a </text:span>la<text:span text:style-name="T13"> planta de tratamiento de residuos hospitalarios e industriales </text:span><text:span text:style-name="T14">de la empresa S</text:span><text:span text:style-name="T15">oma </text:span><text:span text:style-name="T14">SA, </text:span><text:s/><text:span text:style-name="T9">radicada </text:span>en la ciudad de Rosario, departamento <text:span text:style-name="T10">Rosario; informe: </text:span></text:p>
      <text:p text:style-name="P7"/>
      <text:p text:style-name="P9">a) <text:span text:style-name="T11">controles realizados por la autoridad de aplicación en la planta de tratamiento y sobre el destino dado a los residuos;</text:span></text:p>
      <text:p text:style-name="P8"/>
      <text:p text:style-name="P12">b) autorizaciones e informes ambientales de cumplimiento presentados y aprobados por la autoridad de aplicación;</text:p>
      <text:p text:style-name="P12"/>
      <text:p text:style-name="P13">c) vinculación de entre S<text:span text:style-name="T16">oma</text:span> SA <text:span text:style-name="T16">y la empresa de origen norteamericano </text:span><text:span text:style-name="T13">Stericycle </text:span><text:span text:style-name="T15">Argentina</text:span>;</text:p>
      <text:p text:style-name="P8"/>
      <text:p text:style-name="P8"><text:span text:style-name="T17">d) </text:span>protocolos para el traslado de los residuos hospitalarios <text:span text:style-name="T11">e industriales, y requerimientos cumplimentados por la empresa sobre transportes de residuos peligrosos, conforme la normativa vigente</text:span>;</text:p>
      <text:p text:style-name="P8"><text:soft-page-break/></text:p>
      <text:p text:style-name="P11"><text:span text:style-name="T17">e</text:span>) medidas de seguridad sanitaria <text:span text:style-name="T12">tomadas </text:span>con los transportistas que ingresan a la provincia transportando dichos residuos, <text:span text:style-name="T17">alojamiento, y cumplimiento de la cuarentena establecida; y,</text:span></text:p>
      <text:p text:style-name="P11"/>
      <text:p text:style-name="P20"><text:span text:style-name="Fuente_20_de_20_párrafo_20_predeter."><text:span text:style-name="T4">f</text:span></text:span><text:span text:style-name="Fuente_20_de_20_párrafo_20_predeter."><text:span text:style-name="T2">) protocolo para el tratamiento de los residuos hospitalarios provenientes de una provincia con circulación comunitaria del virus COVID19, </text:span></text:span><text:span text:style-name="Fuente_20_de_20_párrafo_20_predeter."><text:span text:style-name="T3">en su caso, cumplimiento del mismo por parte de la empresa</text:span></text:span><text:span text:style-name="Fuente_20_de_20_párrafo_20_predeter."><text:span text:style-name="T2">.</text:span></text:span></text:p>
      <text:p text:style-name="P21"><text:span text:style-name="Fuente_20_de_20_párrafo_20_predeter."><text:span text:style-name="T5"/></text:span></text:p>
      <text:p text:style-name="P21"><text:span text:style-name="Fuente_20_de_20_párrafo_20_predeter."><text:span text:style-name="T5">Sala de Comisión, 12 de agosto de 2020.-</text:span></text:span></text:p>
      <text:p text:style-name="P21"><text:span text:style-name="Fuente_20_de_20_párrafo_20_predeter."><text:span text:style-name="T5"/></text:span></text:p>
      <text:p text:style-name="P21"><text:span text:style-name="Fuente_20_de_20_párrafo_20_predeter.">FIRMANTES: <text:s/>HYNES – BOSCAROL – BRUERA – DEL FRADE – MAHMUD – MAYORAZ – PERALTA – REAL.-</text:span><text:bookmark-start text:name="_Hlk47460795"/></text:p>
      <text:p text:style-name="P19"><text:bookmark-end text:name="_Hlk47460795"/></text:p>
      <text:p text:style-name="P16"/>
      <text:p text:style-name="P16"/>
      <text:p text:style-name="P4"/>
      <text:p text:style-name="P4"/>
      <text:p text:style-name="P6"/>
      <text:p text:style-name="P4"/>
      <text:p text:style-name="P14"/>
      <text:p text:style-name="Standard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language="es" fo:country="AR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2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04T22:13:00Z</meta:creation-date>
    <dc:date>2020-08-13T12:08:15.059640274</dc:date>
    <meta:editing-cycles>19</meta:editing-cycles>
    <meta:editing-duration>PT42M39S</meta:editing-duration>
    <meta:print-date>2020-08-11T12:30:31.432215667</meta:print-date>
    <meta:document-statistic meta:table-count="0" meta:image-count="1" meta:object-count="0" meta:page-count="2" meta:paragraph-count="16" meta:word-count="315" meta:character-count="2126" meta:non-whitespace-character-count="1806"/>
    <meta:template xlink:type="simple" xlink:actuate="onRequest" xlink:title="" xlink:href="../../../../../../../../../tmp/mozilla_mambiente010/dc3937120.1ma.odt/Normal"/>
  </office:meta>
</office:document-meta>
</file>